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Treść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reść" style:display-name="Treść" style:family="paragraph">
      <style:text-properties style:font-name="Helvetica Neue" style:font-name-complex="Arial Unicode MS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02-04T17:45:00Z</meta:creation-date>
    <dc:date>2025-02-04T17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